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25.606cm" fo:margin-left="0.252cm" table:align="left"/>
    </style:style>
    <style:style style:name="Tableau8.A" style:family="table-column">
      <style:table-column-properties style:column-width="3.734cm"/>
    </style:style>
    <style:style style:name="Tableau8.B" style:family="table-column">
      <style:table-column-properties style:column-width="3.748cm"/>
    </style:style>
    <style:style style:name="Tableau8.C" style:family="table-column">
      <style:table-column-properties style:column-width="3.498cm"/>
    </style:style>
    <style:style style:name="Tableau8.D" style:family="table-column">
      <style:table-column-properties style:column-width="3cm"/>
    </style:style>
    <style:style style:name="Tableau8.E" style:family="table-column">
      <style:table-column-properties style:column-width="3.503cm"/>
    </style:style>
    <style:style style:name="Tableau8.F" style:family="table-column">
      <style:table-column-properties style:column-width="4.018cm"/>
    </style:style>
    <style:style style:name="Tableau8.G" style:family="table-column">
      <style:table-column-properties style:column-width="4.105cm"/>
    </style:style>
    <style:style style:name="Tableau8.1" style:family="table-row">
      <style:table-row-properties style:min-row-height="0.529cm"/>
    </style:style>
    <style:style style:name="Tableau8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8.F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8.2" style:family="table-row">
      <style:table-row-properties style:min-row-height="0.926cm"/>
    </style:style>
    <style:style style:name="Tableau8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8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8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P1" style:family="paragraph" style:parent-style-name="Pied_20_de_20_page1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text-properties style:font-name="Times New Roman"/>
    </style:style>
    <style:style style:name="P4" style:family="paragraph" style:parent-style-name="Normal">
      <style:text-properties fo:color="#000000" style:font-name="Times New Roman"/>
    </style:style>
    <style:style style:name="P5" style:family="paragraph" style:parent-style-name="Normal">
      <style:text-properties fo:color="#000000" style:font-name="Times New Roman" fo:font-weight="bold" style:font-weight-asian="bold" style:font-weight-complex="bold"/>
    </style:style>
    <style:style style:name="P6" style:family="paragraph" style:parent-style-name="Normal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  <style:text-properties fo:color="#000000" style:font-name="Times New Roman"/>
    </style:style>
    <style:style style:name="P8" style:family="paragraph" style:parent-style-name="Normal">
      <style:paragraph-properties fo:margin-top="0cm" fo:margin-bottom="0.212cm" loext:contextual-spacing="false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Times New Roman"/>
    </style:style>
    <style:style style:name="P9" style:family="paragraph" style:parent-style-name="Normal">
      <style:paragraph-properties fo:margin-top="0cm" fo:margin-bottom="0.212cm" loext:contextual-spacing="false" fo:line-height="107%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10pt" officeooo:rsid="00208af3" officeooo:paragraph-rsid="00221ea3" style:font-size-asian="10pt" style:font-size-complex="10pt"/>
    </style:style>
    <style:style style:name="P10" style:family="paragraph" style:parent-style-name="Normal">
      <style:paragraph-properties fo:margin-top="0cm" fo:margin-bottom="0.212cm" loext:contextual-spacing="false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10pt" officeooo:rsid="00208af3" officeooo:paragraph-rsid="00221ea3" style:font-size-asian="10pt" style:font-size-complex="10pt"/>
    </style:style>
    <style:style style:name="P11" style:family="paragraph" style:parent-style-name="Normal">
      <style:paragraph-properties fo:margin-top="0cm" fo:margin-bottom="0.212cm" loext:contextual-spacing="false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10pt" officeooo:paragraph-rsid="00221ea3" style:font-size-asian="10pt" style:font-size-complex="10pt"/>
    </style:style>
    <style:style style:name="P12" style:family="paragraph" style:parent-style-name="Normal">
      <loext:graphic-properties draw:fill="none"/>
      <style:paragraph-properties fo:margin-left="0cm" fo:margin-right="0cm" fo:margin-top="0.071cm" fo:margin-bottom="0cm" loext:contextual-spacing="false" fo:line-height="115%" fo:text-align="justify" style:justify-single-word="false" fo:keep-together="always" fo:hyphenation-ladder-count="no-limit" fo:text-indent="0cm" style:auto-text-indent="false" fo:background-color="transparent" fo:keep-with-next="always">
        <style:tab-stops/>
      </style:paragraph-properties>
      <style:text-properties style:font-name="Marianne" fo:font-size="10pt" officeooo:paragraph-rsid="00221ea3" style:font-size-asian="10pt" style:font-size-complex="10pt" fo:hyphenate="false" fo:hyphenation-remain-char-count="2" fo:hyphenation-push-char-count="2"/>
    </style:style>
    <style:style style:name="P13" style:family="paragraph" style:parent-style-name="Normal">
      <loext:graphic-properties draw:fill="none"/>
      <style:paragraph-properties fo:margin-left="0cm" fo:margin-right="0cm" fo:margin-top="0.07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style:font-name="Marianne" fo:font-size="10pt" officeooo:paragraph-rsid="00221ea3" style:font-size-asian="10pt" style:font-size-complex="10pt" fo:hyphenate="false" fo:hyphenation-remain-char-count="2" fo:hyphenation-push-char-count="2"/>
    </style:style>
    <style:style style:name="P14" style:family="paragraph" style:parent-style-name="Normal">
      <style:paragraph-properties fo:margin-top="0cm" fo:margin-bottom="0.282cm" loext:contextual-spacing="false" fo:line-height="107%" fo:text-align="center" style:justify-single-word="false" fo:break-before="page"/>
      <style:text-properties fo:color="#000000" style:font-name="Marianne" fo:font-size="10pt" fo:font-weight="bold" officeooo:paragraph-rsid="00221ea3" style:font-size-asian="10pt" style:font-weight-asian="bold" style:font-size-complex="10pt" style:font-weight-complex="bold"/>
    </style:style>
    <style:style style:name="P15" style:family="paragraph" style:parent-style-name="Normal">
      <style:paragraph-properties fo:margin-top="0cm" fo:margin-bottom="0.282cm" loext:contextual-spacing="false" fo:line-height="107%"/>
      <style:text-properties style:font-name="Marianne" fo:font-size="10pt" officeooo:paragraph-rsid="00221ea3" style:font-size-asian="10pt" style:font-size-complex="10pt"/>
    </style:style>
    <style:style style:name="P16" style:family="paragraph" style:parent-style-name="Heading_20_2" style:master-page-name="">
      <loext:graphic-properties draw:fill="none"/>
      <style:paragraph-properties fo:margin-left="0cm" fo:margin-right="0cm" fo:margin-top="0.071cm" fo:margin-bottom="0cm" loext:contextual-spacing="false" fo:line-height="115%" fo:keep-together="always" fo:hyphenation-ladder-count="no-limit" fo:text-indent="0cm" style:auto-text-indent="false" style:page-number="auto" fo:background-color="transparent" fo:keep-with-next="always">
        <style:tab-stops/>
      </style:paragraph-properties>
      <style:text-properties officeooo:paragraph-rsid="00221ea3" fo:hyphenate="false" fo:hyphenation-remain-char-count="2" fo:hyphenation-push-char-count="2"/>
    </style:style>
    <style:style style:name="P17" style:family="paragraph" style:parent-style-name="Normal" style:master-page-name="MPF0">
      <style:paragraph-properties fo:margin-top="0cm" fo:margin-bottom="0cm" loext:contextual-spacing="false" style:page-number="auto"/>
      <style:text-properties style:font-name="Times New Roman" fo:font-size="12pt" style:font-name-asian="Times New Roman" style:font-size-asian="12pt" style:language-asian="fr" style:country-asian="FR" style:font-size-complex="12pt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8af3" style:font-weight-asian="bold" style:font-weight-complex="bold"/>
    </style:style>
    <style:style style:name="T3" style:family="text">
      <style:text-properties officeooo:rsid="00208af3"/>
    </style:style>
    <style:style style:name="T4" style:family="text">
      <style:text-properties style:font-name="Marianne" fo:font-size="10pt" style:text-underline-style="none" fo:font-weight="normal" officeooo:rsid="00208af3" style:font-size-asian="10pt" style:font-weight-asian="normal" style:font-size-complex="10pt" style:font-weight-complex="normal"/>
    </style:style>
    <style:style style:name="T5" style:family="text">
      <style:text-properties style:font-name="Marianne" style:text-underline-style="none" fo:font-weight="normal" officeooo:rsid="00208af3" style:font-weight-asian="normal" style:font-weight-complex="normal"/>
    </style:style>
    <style:style style:name="T6" style:family="text">
      <style:text-properties fo:color="#2c75ff" style:font-name="Marianne" fo:font-size="12pt" fo:font-style="italic" style:text-underline-style="solid" style:text-underline-width="auto" style:text-underline-color="font-color" fo:font-weight="bold" officeooo:rsid="00de5623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2c75ff" style:font-name="Marianne" fo:font-size="10pt" fo:font-style="italic" style:text-underline-style="none" fo:font-weight="normal" officeooo:rsid="00de5623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color="#2c75ff" style:font-name="Marianne" fo:font-size="10pt" fo:font-style="italic" style:text-underline-style="none" fo:font-weight="normal" officeooo:rsid="00e00003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color="#2c75ff" style:font-name="Marianne" fo:font-size="10pt" fo:font-style="italic" style:text-underline-style="none" fo:font-weight="normal" officeooo:rsid="00e2a7e6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color="#2c75ff" style:font-name="Marianne" fo:font-size="10pt" fo:font-style="italic" style:text-underline-style="none" fo:font-weight="bold" officeooo:rsid="00de5623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color="#2c75ff" style:font-name="Marianne" style:text-underline-style="none" fo:font-weight="normal" officeooo:rsid="00208af3" style:font-weight-asian="normal" style:font-weight-complex="normal"/>
    </style:style>
    <style:style style:name="T12" style:family="text">
      <style:text-properties fo:color="#2c75ff" fo:font-style="italic" style:text-underline-style="solid" style:text-underline-width="auto" style:text-underline-color="font-color" fo:font-weight="bold" officeooo:rsid="00e60225" style:font-style-asian="italic" style:font-weight-asian="bold" style:font-style-complex="italic" style:font-weight-complex="bold"/>
    </style:style>
    <style:style style:name="T13" style:family="text">
      <style:text-properties style:text-underline-style="none" fo:font-weight="normal" officeooo:rsid="00208af3" style:font-weight-asian="normal" style:font-weight-complex="norm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Etat 2-B</text:p>
      <text:p text:style-name="P15"/>
      <text:p text:style-name="P11"><text:span text:style-name="T2">Nom de la collectivité</text:span><text:span text:style-name="T3"> : </text:span></text:p>
      <text:p text:style-name="P10"><text:span text:style-name="T1">Période de réalisation</text:span> :</text:p>
      <text:p text:style-name="P9"><text:span text:style-name="T1">Préciser la nature du budget (remplir un état par budget éligible)</text:span> :</text:p>
      <text:p text:style-name="P8"/>
      <text:p text:style-name="P8"/>
      <text:p text:style-name="P8"/>
      <text:section text:style-name="Sect1" text:name="Sect1"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column table:style-name="Tableau8.G"/>
          <table:table-row table:style-name="Tableau8.1">
            <table:table-cell table:style-name="Tableau8.A1" table:number-columns-spanned="5" office:value-type="string">
              <text:p text:style-name="P6">Etat 2-B</text:p>
            </table:table-cell>
            <table:covered-table-cell/>
            <table:covered-table-cell/>
            <table:covered-table-cell/>
            <table:covered-table-cell/>
            <table:table-cell table:style-name="Tableau8.F1" office:value-type="string">
              <text:p text:style-name="P4"/>
            </table:table-cell>
            <table:table-cell table:style-name="Tableau8.F1" office:value-type="string">
              <text:p text:style-name="P4"/>
            </table:table-cell>
          </table:table-row>
          <table:table-row table:style-name="Tableau8.2">
            <table:table-cell table:style-name="Tableau8.A2" office:value-type="string">
              <text:p text:style-name="P5"> </text:p>
            </table:table-cell>
            <table:table-cell table:style-name="Tableau8.B2" office:value-type="string">
              <text:p text:style-name="P7">libellé de la dépense</text:p>
            </table:table-cell>
            <table:table-cell table:style-name="Tableau8.B2" office:value-type="string">
              <text:p text:style-name="P7">numéro de mandat</text:p>
            </table:table-cell>
            <table:table-cell table:style-name="Tableau8.D2" office:value-type="string">
              <text:p text:style-name="P7">numéro de compte</text:p>
            </table:table-cell>
            <table:table-cell table:style-name="Tableau8.E2" office:value-type="string">
              <text:p text:style-name="P7">montant à déduire</text:p>
            </table:table-cell>
            <table:table-cell table:style-name="Tableau8.F1" office:value-type="string">
              <text:p text:style-name="P4"/>
            </table:table-cell>
            <table:table-cell table:style-name="Tableau8.F1" office:value-type="string">
              <text:p text:style-name="P4"/>
            </table:table-cell>
          </table:table-row>
          <table:table-row table:style-name="Tableau8.1">
            <table:table-cell table:style-name="Tableau8.A2" office:value-type="string">
              <text:p text:style-name="P4">dépenses HT (R. 1615-2)</text:p>
            </table:table-cell>
            <table:table-cell table:style-name="Tableau8.B3" office:value-type="string">
              <text:p text:style-name="P4"> </text:p>
            </table:table-cell>
            <table:table-cell table:style-name="Tableau8.B3" office:value-type="string">
              <text:p text:style-name="P4"> </text:p>
            </table:table-cell>
            <table:table-cell table:style-name="Tableau8.D3" office:value-type="string">
              <text:p text:style-name="P4"> </text:p>
            </table:table-cell>
            <table:table-cell table:style-name="Tableau8.B3" office:value-type="string">
              <text:p text:style-name="P4"> </text:p>
            </table:table-cell>
            <table:table-cell table:style-name="Tableau8.F1" office:value-type="string">
              <text:p text:style-name="P4"/>
            </table:table-cell>
            <table:table-cell table:style-name="Tableau8.F1" office:value-type="string">
              <text:p text:style-name="P4"/>
            </table:table-cell>
          </table:table-row>
          <table:table-row table:style-name="Tableau8.2">
            <table:table-cell table:style-name="Tableau8.A2" office:value-type="string">
              <text:p text:style-name="P4">dispositif intempéries exceptionnelles (L. 1615-6)</text:p>
            </table:table-cell>
            <table:table-cell table:style-name="Tableau8.B3" office:value-type="string">
              <text:p text:style-name="P4"> </text:p>
            </table:table-cell>
            <table:table-cell table:style-name="Tableau8.B3" office:value-type="string">
              <text:p text:style-name="P4"> </text:p>
            </table:table-cell>
            <table:table-cell table:style-name="Tableau8.B3" office:value-type="string">
              <text:p text:style-name="P4"> </text:p>
            </table:table-cell>
            <table:table-cell table:style-name="Tableau8.B3" office:value-type="string">
              <text:p text:style-name="P4"> </text:p>
            </table:table-cell>
            <table:table-cell table:style-name="Tableau8.F1" office:value-type="string">
              <text:p text:style-name="P4"/>
            </table:table-cell>
            <table:table-cell table:style-name="Tableau8.F1" office:value-type="string">
              <text:p text:style-name="P4"/>
            </table:table-cell>
          </table:table-row>
          <table:table-row table:style-name="Tableau8.1">
            <table:table-cell table:style-name="Tableau8.A2" office:value-type="string">
              <text:p text:style-name="P4">dépenses pour les manuels scolaires</text:p>
            </table:table-cell>
            <table:table-cell table:style-name="Tableau8.B3" office:value-type="string">
              <text:p text:style-name="P4"> </text:p>
            </table:table-cell>
            <table:table-cell table:style-name="Tableau8.B3" office:value-type="string">
              <text:p text:style-name="P4"> </text:p>
            </table:table-cell>
            <table:table-cell table:style-name="Tableau8.B3" office:value-type="string">
              <text:p text:style-name="P4"> </text:p>
            </table:table-cell>
            <table:table-cell table:style-name="Tableau8.B3" office:value-type="string">
              <text:p text:style-name="P4"> </text:p>
            </table:table-cell>
            <table:table-cell table:style-name="Tableau8.F1" office:value-type="string">
              <text:p text:style-name="P4"/>
            </table:table-cell>
            <table:table-cell table:style-name="Tableau8.F1" office:value-type="string">
              <text:p text:style-name="P4"/>
            </table:table-cell>
          </table:table-row>
          <table:table-row table:style-name="Tableau8.2">
            <table:table-cell table:style-name="Tableau8.A6" office:value-type="string">
              <text:p text:style-name="P4">dépenses ayant fait l'objet d'un transfert de droit à déduction (R. 1615-2)</text:p>
            </table:table-cell>
            <table:table-cell table:style-name="Tableau8.B6" office:value-type="string">
              <text:p text:style-name="P4"> </text:p>
            </table:table-cell>
            <table:table-cell table:style-name="Tableau8.B6" office:value-type="string">
              <text:p text:style-name="P4"> </text:p>
            </table:table-cell>
            <table:table-cell table:style-name="Tableau8.B6" office:value-type="string">
              <text:p text:style-name="P4"> </text:p>
            </table:table-cell>
            <table:table-cell table:style-name="Tableau8.B6" office:value-type="string">
              <text:p text:style-name="P4"> </text:p>
            </table:table-cell>
            <table:table-cell table:style-name="Tableau8.F1" office:value-type="string">
              <text:p text:style-name="P4"/>
            </table:table-cell>
            <table:table-cell table:style-name="Tableau8.F1" office:value-type="string">
              <text:p text:style-name="P4"/>
            </table:table-cell>
          </table:table-row>
          <table:table-row table:style-name="Tableau8.1">
            <table:table-cell table:style-name="Tableau8.A1" table:number-columns-spanned="4" office:value-type="string">
              <text:p text:style-name="P7">TOTAL DEPENSES A DEDUIRE</text:p>
            </table:table-cell>
            <table:covered-table-cell/>
            <table:covered-table-cell/>
            <table:covered-table-cell/>
            <table:table-cell table:style-name="Tableau8.D3" office:value-type="string">
              <text:p text:style-name="P4"> </text:p>
            </table:table-cell>
            <table:table-cell table:style-name="Tableau8.F1" office:value-type="string">
              <text:p text:style-name="P4"/>
              <text:p text:style-name="P4"/>
            </table:table-cell>
            <table:table-cell table:style-name="Tableau8.F1" office:value-type="string">
              <text:p text:style-name="P4"/>
            </table:table-cell>
          </table:table-row>
        </table:table>
        <text:p text:style-name="P3"/>
      </text:section>
      <text:h text:style-name="P16" text:outline-level="2"><text:span text:style-name="Police_20_par_20_défaut"><text:span text:style-name="T4">A ………………………………..</text:span></text:span></text:h>
      <text:p text:style-name="P13"><text:span text:style-name="Police_20_par_20_défaut"><text:span text:style-name="T13">Le ……………………………….</text:span></text:span></text:p>
      <text:p text:style-name="P13"><text:span text:style-name="Police_20_par_20_défaut"><text:span text:style-name="T11"/></text:span></text:p>
      <text:p text:style-name="P13"><text:span text:style-name="Police_20_par_20_défaut"><text:span text:style-name="T5"/></text:span></text:p>
      <text:p text:style-name="P13"><text:span text:style-name="Police_20_par_20_défaut"><text:span text:style-name="T5"/></text:span></text:p>
      <text:p text:style-name="P13"><text:span text:style-name="Police_20_par_20_défaut"><text:span text:style-name="T5"/></text:span></text:p>
      <text:p text:style-name="P13"><text:span text:style-name="Police_20_par_20_défaut"><text:span text:style-name="T5"/></text:span></text:p>
      <text:p text:style-name="P13"><text:span text:style-name="Police_20_par_20_défaut"><text:span text:style-name="T5"/></text:span></text:p>
      <text:p text:style-name="P13"><text:span text:style-name="Police_20_par_20_défaut"><text:span text:style-name="T5"/></text:span></text:p>
      <text:p text:style-name="P12"><text:span text:style-name="Police_20_par_20_défaut"><text:span text:style-name="T6">Nota </text:span></text:span><text:span text:style-name="Police_20_par_20_défaut"><text:span text:style-name="T7">: </text:span></text:span><text:span text:style-name="Police_20_par_20_défaut"><text:span text:style-name="T8">D</text:span></text:span><text:span text:style-name="Police_20_par_20_défaut"><text:span text:style-name="T7">ans les cas de </text:span></text:span><text:span text:style-name="Police_20_par_20_défaut"><text:span text:style-name="T10">TVA autoliquidée</text:span></text:span><text:span text:style-name="Police_20_par_20_défaut"><text:span text:style-name="T7"> </text:span></text:span><text:span text:style-name="Police_20_par_20_défaut"><text:span text:style-name="T9">(travaux réalisés par un sous-traitant)</text:span></text:span><text:span text:style-name="Police_20_par_20_défaut"><text:span text:style-name="T7">, la collectivité est bien éligible sur l’intégralité de la prestation réglée. Les dépenses HT qui apparaissent sur la facture du sous-traitant sont à prendre en compte dans l’attribution du FCTVA. Ainsi, ces dépenses d’autoliquidation n’ont pas à être retirées de l’assiette éligible et ouvre</text:span></text:span><text:span text:style-name="Police_20_par_20_défaut"><text:span text:style-name="T9">nt</text:span></text:span><text:span text:style-name="Police_20_par_20_défaut"><text:span text:style-name="T7"> bien au bénéfice du FCTVA. </text:span></text:span><text:span text:style-name="Police_20_par_20_défaut"><text:span text:style-name="T12">Elles ne doivent donc pas figurer sur cet éta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color="#00000a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ans_20_interligne" style:display-name="Sans interligne" style:family="paragraph">
      <style:paragraph-properties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Pied_20_de_20_page1" style:display-name="Pied de pag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hyphenate="false"/>
    </style:style>
    <style:style style:name="TM_20_21" style:display-name="TM 21" style:family="paragraph" style:parent-style-name="Normal" style:next-style-name="Normal" style:auto-update="true">
      <style:paragraph-properties fo:margin-left="0.388cm" fo:margin-right="0cm" fo:hyphenation-ladder-count="no-limit" fo:text-indent="0cm" style:auto-text-indent="false">
        <style:tab-stops>
          <style:tab-stop style:position="0.776cm"/>
          <style:tab-stop style:position="15.59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fo:hyphenate="false"/>
    </style:style>
    <style:style style:name="En-têt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mmentaire" style:family="paragraph" style:parent-style-name="Normal">
      <style:paragraph-properties fo:line-height="100%" fo:hyphenation-ladder-count="no-limit"/>
      <style:text-properties style:use-window-font-color="true" fo:font-size="10pt" style:font-size-asian="10pt" style:font-size-complex="10pt" fo:hyphenate="false"/>
    </style:style>
    <style:style style:name="Footnote" style:family="paragraph" style:parent-style-name="Normal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Style1" style:family="paragraph" style:parent-style-name="Sans_20_interligne">
      <style:paragraph-properties fo:margin-top="0.254cm" fo:margin-bottom="0.106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1" style:list-style-name="">
      <style:paragraph-properties fo:line-height="107%" fo:hyphenation-ladder-count="no-limit"/>
      <style:text-properties fo:color="#2e74b5" style:font-name="Calibri Light" fo:font-family="'Calibri Light'" style:font-family-generic="swiss" style:font-pitch="variable" fo:font-size="16pt" style:text-underline-style="none" fo:font-weight="normal" style:font-size-asian="16pt" style:language-asian="fr" style:country-asian="FR" style:font-weight-asian="normal" fo:hyphenate="false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loext:contextual-spacing="false" fo:hyphenation-ladder-count="no-limit"/>
      <style:text-properties fo:hyphenate="false"/>
    </style:style>
    <style:style style:name="TM_20_2" style:display-name="TM 2" style:family="paragraph" style:parent-style-name="Normal" style:next-style-name="Normal" style:auto-update="true">
      <style:paragraph-properties fo:margin-left="0.38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color="#00000a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weight-complex="bold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" style:font-family-complex="Arial" style:font-family-generic-complex="swiss" style:font-pitch-complex="variable" fo:hyphenate="false"/>
    </style:style>
    <style:style style:name="Date_20_1" style:display-name="Date 1" style:family="paragraph" style:parent-style-name="Text_20_body" style:next-style-name="Text_20_body">
      <style:paragraph-properties fo:margin-top="0cm" fo:margin-bottom="0cm" loext:contextual-spacing="false" fo:line-height="115%" fo:orphans="0" fo:widows="0" fo:hyphenation-ladder-count="no-limit"/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Texte_20_de_20_saisie" style:display-name="Texte de saisie" style:family="paragraph" style:parent-style-name="Normal">
      <style:paragraph-properties fo:margin-left="1cm" fo:margin-right="1cm" fo:margin-top="0cm" fo:margin-bottom="0cm" loext:contextual-spacing="false" style:line-height-at-least="0.459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Arial" fo:font-family="Arial" style:font-family-generic="swiss" style:font-pitch="variable" fo:font-size="10pt" style:font-name-asian="Marianne" style:font-family-asian="Marianne" style:font-family-generic-asian="modern" style:font-pitch-asian="variable" style:font-size-asian="10pt" style:font-size-complex="10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ous-titre_20_2" style:display-name="Sous-titre 2" style:family="paragraph" style:parent-style-name="Normal" style:nex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/>
    </style:style>
    <style:style style:name="Date_20_2" style:display-name="Date 2" style:family="paragraph" style:parent-style-name="Normal" style:next-style-name="Text_20_body">
      <style:paragraph-properties fo:margin-top="0.245cm" fo:margin-bottom="0cm" loext:contextual-spacing="false" fo:line-height="100%" fo:text-align="end" style:justify-single-word="false" fo:orphans="0" fo:widows="0" fo:hyphenation-ladder-count="no-limit"/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10pt" fo:hyphenate="false"/>
    </style:style>
    <style:style style:name="Intitulé_20_de_20_la_20_direction" style:display-name="Intitulé de la direction" style:family="paragraph" style:parent-style-name="Normal">
      <style:paragraph-properties fo:margin-top="0cm" fo:margin-bottom="0cm" loext:contextual-spacing="false" style:line-height-at-least="0.593cm" fo:text-align="end" style:justify-single-word="false" fo:hyphenation-ladder-count="no-limit"/>
      <style:text-properties style:use-window-font-color="true" style:font-name="Marianne" fo:font-family="Marianne" style:font-family-generic="modern" style:font-pitch="variable" fo:font-size="14pt" fo:font-weight="bold" style:font-name-asian="Marianne" style:font-family-asian="Marianne" style:font-family-generic-asian="modern" style:font-pitch-asian="variable" style:font-size-asian="14pt" style:font-weight-asian="bold" style:font-size-complex="10pt" fo:hyphenate="false"/>
    </style:style>
    <style:style style:name="Normal_20__28_Web_29_" style:display-name="Normal (Web)" style:family="paragraph" style:parent-style-name="Normal">
      <style:paragraph-properties fo:margin-top="0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/>
    </style:style>
    <style:style style:name="sdfootnote" style:family="paragraph" style:parent-style-name="Normal">
      <style:paragraph-properties fo:margin-left="0.6cm" fo:margin-right="0cm" fo:margin-top="0cm" fo:margin-bottom="0cm" loext:contextual-spacing="false" fo:line-height="100%" fo:hyphenation-ladder-count="no-limit" fo:text-indent="-0.6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SNNature" style:family="paragraph" style:parent-style-name="Normal" style:next-style-name="Normal">
      <style:paragraph-properties fo:margin-top="0cm" fo:margin-bottom="0.212cm" loext:contextual-spacing="false" fo:line-height="100%"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SNAutorité" style:family="paragraph" style:parent-style-name="Normal">
      <style:paragraph-properties fo:margin-left="0cm" fo:margin-right="0cm" fo:margin-top="1.27cm" fo:margin-bottom="0.423cm" loext:contextual-spacing="false" fo:line-height="100%" fo:hyphenation-ladder-count="no-limit" fo:text-indent="1.27cm" style:auto-text-indent="false"/>
      <style:text-properties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size-complex="12pt" fo:hyphenate="false"/>
    </style:style>
    <style:style style:name="SNTimbre" style:family="paragraph" style:parent-style-name="Normal">
      <style:paragraph-properties fo:margin-top="0.212cm" fo:margin-bottom="0cm" loext:contextual-spacing="false" fo:line-height="100%" fo:text-align="center" style:justify-single-word="false" fo:orphans="0" fo:widows="0" fo:hyphenation-ladder-count="no-limit" style:snap-to-layout-gri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SNIntitulé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férenc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publique" style:family="paragraph" style:parent-style-name="Normal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Exécu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SNListeDomain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MotsClésLibr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CirculaireAbrogé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PièceAnnex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Information" style:family="paragraph" style:parent-style-name="SNExécution">
      <style:paragraph-properties fo:hyphenation-ladder-count="no-limit"/>
      <style:text-properties fo:hyphenate="false"/>
    </style:style>
    <style:style style:name="SNMotsclésfermé" style:family="paragraph" style:parent-style-name="SNMotsClésLibres">
      <style:paragraph-properties fo:hyphenation-ladder-count="no-limit"/>
      <style:text-properties fo:hyphenate="false"/>
    </style:style>
    <style:style style:name="SNDateapplica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Cerfa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sumé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Commentaire_20_Car1" style:display-name="Commentaire Car1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de_20_bas_20_de_20_page_20_Car" style:display-name="Note de bas de page Car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Sans_20_interligne_20_Car" style:display-name="Sans interlign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tyle1_20_Car" style:display-name="Style1 Car" style:family="text" style:parent-style-name="Sans_20_interligne_20_Car">
      <style:text-properties fo:color="#00000a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Objet_20_du_20_commentaire_20_Car" style:display-name="Objet du commentaire Car" style:family="text" style:parent-style-name="Commentaire_20_Car">
      <style:text-properties fo:color="#00000a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ied_20_de_20_page_20_Car1" style:display-name="Pied de page Car1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Référence_20_intense" style:display-name="Référence intense" style:family="text">
      <style:text-properties fo:font-variant="small-caps" fo:color="#466964" fo:letter-spacing="0.009cm" fo:font-weight="bold" style:font-weight-asian="bold" style:font-weight-complex="bold"/>
    </style:style>
    <style:style style:name="Date_20_1_20_Car" style:display-name="Date 1 Car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ous-titre_20_2_20_Car" style:display-name="Sous-titre 2 Car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ate_20_2_20_Car" style:display-name="Date 2 Car" style:family="text"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Police_20_par_20_défaut"/>
    <style:style style:name="ListLabel_20_1" style:display-name="ListLabel 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" fo:font-family="Arial" style:font-family-generic="swiss" style:font-pitch="variable"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="Arial" fo:font-family="Arial" style:font-family-generic="swiss" style:font-pitch="variable"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style:font-size-asian="11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style:font-size-asian="11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style:font-name="Arial" fo:font-family="Arial" style:font-family-generic="swiss" style:font-pitch="variable" fo:font-size="11pt" style:font-size-asian="11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ListLabel_20_87" style:display-name="ListLabel 87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ListLabel_20_88" style:display-name="ListLabel 88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="Arial" fo:font-family="Arial" style:font-family-generic="swiss" style:font-pitch="variable" style:font-name-complex="Calibri" style:font-family-complex="Calibri" style:font-family-generic-complex="swiss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Courier New" style:font-family-complex="'Courier New'" style:font-family-generic-complex="modern" style:font-pitch-complex="fixed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-complex="Arial" style:font-family-complex="Aria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4_20_Car" style:display-name="Titre 4 Car" style:family="text" style:parent-style-name="Police_20_par_20_défaut"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SNCatégorie_20_Car" style:display-name="SNCatégorie Car" style:family="text">
      <style:text-properties fo:font-size="12pt" fo:language="fr" fo:country="FR" style:font-size-asian="12pt" style:font-size-complex="12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1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1.235cm" fo:margin-right="0.995cm" style:writing-mode="lr-tb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Pied_20_de_20_page1"/>
      </style:footer>
    </style:master-page>
    <style:master-page style:name="MPF0" style:page-layout-name="Mpm3" style:next-style-name="MP0"/>
    <style:master-page style:name="MP2" style:page-layout-name="Mpm4">
      <style:header>
        <text:p text:style-name="Header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MP3" style:page-layout-name="Mpm5">
      <style:header>
        <text:p text:style-name="Header"/>
      </style:header>
      <style:footer>
        <text:p text:style-name="MP2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dc:title/>
    <dc:description/>
    <dc:subject/>
    <meta:creation-date>2022-06-15T17:40:21.036000000</meta:creation-date>
    <meta:editing-cycles>1</meta:editing-cycles>
    <meta:editing-duration>P0D</meta:editing-duration>
    <meta:document-statistic meta:table-count="1" meta:image-count="0" meta:object-count="0" meta:page-count="1" meta:paragraph-count="38" meta:word-count="146" meta:character-count="912" meta:non-whitespace-character-count="767"/>
    <meta:user-defined meta:name="AppVersion">15.0000</meta:user-defined>
    <meta:user-defined meta:name="Company">DSI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succh/AppData/Local/Temp/Circulaire_interministérielle_FCTVA.odt/Normal.dotm"/>
  </office:meta>
</office:document-meta>
</file>